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family="paragraph">
      <style:text-properties style:font-name="Comic Sans MS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/>
    </style:style>
    <style:style style:name="P40" style:parent-style-name="Standard" style:family="paragraph">
      <style:text-properties style:font-name="Comic Sans MS"/>
    </style:style>
    <style:style style:name="P41" style:parent-style-name="Standard" style:family="paragraph">
      <style:text-properties style:font-name="Comic Sans MS"/>
    </style:style>
    <style:style style:name="P42" style:parent-style-name="Standard" style:family="paragraph">
      <style:text-properties style:font-name="Comic Sans MS"/>
    </style:style>
    <style:style style:name="P43" style:parent-style-name="Standard" style:family="paragraph">
      <style:text-properties style:font-name="Comic Sans MS"/>
    </style:style>
    <style:style style:name="P44" style:parent-style-name="Standard" style:family="paragraph">
      <style:text-properties style:font-name="Comic Sans MS"/>
    </style:style>
    <style:style style:name="P45" style:parent-style-name="Standard" style:family="paragraph">
      <style:text-properties style:font-name="Comic Sans MS"/>
    </style:style>
    <style:style style:name="P46" style:parent-style-name="Standard" style:family="paragraph">
      <style:text-properties style:font-name="Comic Sans MS"/>
    </style:style>
    <style:style style:name="P47" style:parent-style-name="Standard" style:family="paragraph">
      <style:text-properties style:font-name="Comic Sans MS"/>
    </style:style>
    <style:style style:name="P48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Comic Sans MS"/>
    </style:style>
    <style:style style:name="P50" style:parent-style-name="Standard" style:family="paragraph">
      <style:text-properties style:font-name="Comic Sans MS"/>
    </style:style>
    <style:style style:name="P51" style:parent-style-name="Standard" style:family="paragraph">
      <style:text-properties style:font-name="Comic Sans MS"/>
    </style:style>
    <style:style style:name="P52" style:parent-style-name="Standard" style:family="paragraph">
      <style:text-properties style:font-name="Comic Sans MS"/>
    </style:style>
    <style:style style:name="P53" style:parent-style-name="Standard" style:family="paragraph">
      <style:text-properties style:font-name="Comic Sans MS"/>
    </style:style>
    <style:style style:name="P54" style:parent-style-name="Standard" style:family="paragraph">
      <style:text-properties style:font-name="Comic Sans MS"/>
    </style:style>
    <style:style style:name="P55" style:parent-style-name="Standard" style:family="paragraph">
      <style:text-properties style:font-name="Comic Sans MS"/>
    </style:style>
    <style:style style:name="P56" style:parent-style-name="Standard" style:family="paragraph">
      <style:text-properties style:font-name="Comic Sans MS"/>
    </style:style>
    <style:style style:name="P57" style:parent-style-name="Standard" style:family="paragraph">
      <style:text-properties style:font-name="Comic Sans MS"/>
    </style:style>
    <style:style style:name="P58" style:parent-style-name="Standard" style:family="paragraph">
      <style:text-properties style:font-name="Comic Sans MS"/>
    </style:style>
    <style:style style:name="P59" style:parent-style-name="Standard" style:family="paragraph">
      <style:text-properties style:font-name="Comic Sans MS"/>
    </style:style>
    <style:style style:name="P60" style:parent-style-name="Standard" style:family="paragraph">
      <style:text-properties style:font-name="Comic Sans MS"/>
    </style:style>
    <style:style style:name="P61" style:parent-style-name="Standard" style:family="paragraph">
      <style:text-properties style:font-name="Comic Sans MS"/>
    </style:style>
    <style:style style:name="P62" style:parent-style-name="Standard" style:family="paragraph">
      <style:text-properties style:font-name="Comic Sans MS"/>
    </style:style>
    <style:style style:name="P63" style:parent-style-name="Standard" style:family="paragraph">
      <style:text-properties style:font-name="Comic Sans MS"/>
    </style:style>
    <style:style style:name="P64" style:parent-style-name="Standard" style:family="paragraph">
      <style:text-properties style:font-name="Comic Sans MS"/>
    </style:style>
    <style:style style:name="P65" style:parent-style-name="Standard" style:family="paragraph">
      <style:text-properties style:font-name="Comic Sans MS"/>
    </style:style>
    <style:style style:name="P66" style:parent-style-name="Standard" style:family="paragraph">
      <style:text-properties style:font-name="Comic Sans MS"/>
    </style:style>
    <style:style style:name="P67" style:parent-style-name="Standard" style:family="paragraph">
      <style:text-properties style:font-name="Comic Sans MS"/>
    </style:style>
    <style:style style:name="P68" style:parent-style-name="Standard" style:family="paragraph">
      <style:text-properties style:font-name="Comic Sans MS"/>
    </style:style>
    <style:style style:name="P69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Comic Sans MS"/>
    </style:style>
    <style:style style:name="P71" style:parent-style-name="Standard" style:family="paragraph">
      <style:text-properties style:font-name="Comic Sans MS"/>
    </style:style>
    <style:style style:name="P72" style:parent-style-name="Standard" style:family="paragraph">
      <style:text-properties style:font-name="Comic Sans MS"/>
    </style:style>
    <style:style style:name="P73" style:parent-style-name="Standard" style:family="paragraph">
      <style:text-properties style:font-name="Comic Sans MS"/>
    </style:style>
    <style:style style:name="P74" style:parent-style-name="Standard" style:family="paragraph">
      <style:text-properties style:font-name="Comic Sans MS"/>
    </style:style>
    <style:style style:name="P75" style:parent-style-name="Standard" style:family="paragraph">
      <style:text-properties style:font-name="Comic Sans MS"/>
    </style:style>
    <style:style style:name="P76" style:parent-style-name="Standard" style:family="paragraph">
      <style:text-properties style:font-name="Comic Sans MS"/>
    </style:style>
    <style:style style:name="P77" style:parent-style-name="Standard" style:family="paragraph">
      <style:text-properties style:font-name="Comic Sans MS"/>
    </style:style>
    <style:style style:name="P78" style:parent-style-name="Standard" style:family="paragraph">
      <style:text-properties style:font-name="Comic Sans MS"/>
    </style:style>
    <style:style style:name="P79" style:parent-style-name="Standard" style:family="paragraph">
      <style:text-properties style:font-name="Comic Sans MS"/>
    </style:style>
    <style:style style:name="P80" style:parent-style-name="Standard" style:family="paragraph">
      <style:text-properties style:font-name="Comic Sans MS"/>
    </style:style>
    <style:style style:name="P81" style:parent-style-name="Standard" style:family="paragraph">
      <style:text-properties style:font-name="Comic Sans MS"/>
    </style:style>
    <style:style style:name="P82" style:parent-style-name="Standard" style:family="paragraph">
      <style:text-properties style:font-name="Comic Sans MS"/>
    </style:style>
    <style:style style:name="P83" style:parent-style-name="Standard" style:family="paragraph">
      <style:text-properties style:font-name="Comic Sans MS"/>
    </style:style>
    <style:style style:name="P84" style:parent-style-name="Standard" style:family="paragraph">
      <style:text-properties style:font-name="Comic Sans MS"/>
    </style:style>
    <style:style style:name="P85" style:parent-style-name="Standard" style:family="paragraph">
      <style:text-properties style:font-name="Comic Sans MS"/>
    </style:style>
    <style:style style:name="P86" style:parent-style-name="Standard" style:family="paragraph">
      <style:text-properties style:font-name="Comic Sans MS"/>
    </style:style>
    <style:style style:name="P87" style:parent-style-name="Standard" style:family="paragraph">
      <style:text-properties style:font-name="Comic Sans MS"/>
    </style:style>
    <style:style style:name="P88" style:parent-style-name="Standard" style:family="paragraph">
      <style:text-properties style:font-name="Comic Sans MS"/>
    </style:style>
    <style:style style:name="P89" style:parent-style-name="Standard" style:family="paragraph">
      <style:text-properties style:font-name="Comic Sans MS"/>
    </style:style>
    <style:style style:name="P90" style:parent-style-name="Standard" style:family="paragraph">
      <style:text-properties style:font-name="Comic Sans MS"/>
    </style:style>
    <style:style style:name="T91" style:parent-style-name="DefaultParagraphFont" style:family="text">
      <style:text-properties style:font-name="Comic Sans MS"/>
    </style:style>
    <style:style style:name="P92" style:parent-style-name="Standard" style:family="paragraph">
      <style:text-properties style:font-name="Comic Sans MS"/>
    </style:style>
    <style:style style:name="P93" style:parent-style-name="Standard" style:family="paragraph">
      <style:text-properties style:font-name="Comic Sans MS"/>
    </style:style>
    <style:style style:name="P94" style:parent-style-name="Standard" style:family="paragraph">
      <style:text-properties style:font-name="Comic Sans MS"/>
    </style:style>
    <style:style style:name="P95" style:parent-style-name="Standard" style:family="paragraph">
      <style:text-properties style:font-name="Comic Sans MS"/>
    </style:style>
    <style:style style:name="P96" style:parent-style-name="Standard" style:family="paragraph">
      <style:text-properties style:font-name="Comic Sans MS"/>
    </style:style>
    <style:style style:name="P97" style:parent-style-name="Standard" style:family="paragraph">
      <style:text-properties style:font-name="Comic Sans MS"/>
    </style:style>
    <style:style style:name="P98" style:parent-style-name="Standard" style:family="paragraph">
      <style:text-properties style:font-name="Comic Sans MS"/>
    </style:style>
    <style:style style:name="P99" style:parent-style-name="Standard" style:family="paragraph">
      <style:text-properties style:font-name="Comic Sans MS"/>
    </style:style>
    <style:style style:name="P100" style:parent-style-name="Standard" style:family="paragraph">
      <style:text-properties style:font-name="Comic Sans MS"/>
    </style:style>
    <style:style style:name="P101" style:parent-style-name="Standard" style:family="paragraph">
      <style:text-properties style:font-name="Comic Sans MS"/>
    </style:style>
    <style:style style:name="P102" style:parent-style-name="Standard" style:family="paragraph">
      <style:text-properties style:font-name="Comic Sans MS"/>
    </style:style>
    <style:style style:name="P103" style:parent-style-name="Standard" style:family="paragraph">
      <style:text-properties style:font-name="Comic Sans MS"/>
    </style:style>
    <style:style style:name="P104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Comic Sans MS"/>
    </style:style>
    <style:style style:name="P106" style:parent-style-name="Standard" style:family="paragraph">
      <style:text-properties style:font-name="Comic Sans MS"/>
    </style:style>
    <style:style style:name="P107" style:parent-style-name="Standard" style:family="paragraph">
      <style:text-properties style:font-name="Comic Sans MS"/>
    </style:style>
    <style:style style:name="P108" style:parent-style-name="Standard" style:family="paragraph">
      <style:text-properties style:font-name="Comic Sans MS"/>
    </style:style>
    <style:style style:name="P109" style:parent-style-name="Standard" style:family="paragraph">
      <style:text-properties style:font-name="Comic Sans MS"/>
    </style:style>
    <style:style style:name="P110" style:parent-style-name="Standard" style:family="paragraph">
      <style:text-properties style:font-name="Comic Sans MS"/>
    </style:style>
    <style:style style:name="P111" style:parent-style-name="Standard" style:family="paragraph">
      <style:text-properties style:font-name="Comic Sans MS"/>
    </style:style>
    <style:style style:name="P112" style:parent-style-name="Standard" style:family="paragraph">
      <style:text-properties style:font-name="Comic Sans MS"/>
    </style:style>
    <style:style style:name="P113" style:parent-style-name="Standard" style:family="paragraph">
      <style:text-properties style:font-name="Comic Sans MS"/>
    </style:style>
    <style:style style:name="P114" style:parent-style-name="Standard" style:family="paragraph">
      <style:text-properties style:font-name="Comic Sans MS"/>
    </style:style>
    <style:style style:name="P115" style:parent-style-name="Standard" style:family="paragraph">
      <style:text-properties style:font-name="Comic Sans MS"/>
    </style:style>
    <style:style style:name="P116" style:parent-style-name="Standard" style:family="paragraph">
      <style:text-properties style:font-name="Comic Sans MS"/>
    </style:style>
  </office:automatic-styles>
  <office:body>
    <office:text text:use-soft-page-breaks="true">
      <text:p text:style-name="P1">User &amp; Carer Involvement</text:p>
      <text:p text:style-name="P2"/>
      <text:p text:style-name="P3">Project Development Worker – Hen's Shed</text:p>
      <text:p text:style-name="P4"/>
      <text:p text:style-name="P5">Hours 35 hours a week<text:s/></text:p>
      <text:p text:style-name="P6"/>
      <text:p text:style-name="P7">Salary £25,509 PA for the first year with subsequent years subject to funding<text:s/></text:p>
      <text:p text:style-name="P8"/>
      <text:p text:style-name="P9">Qualifications</text:p>
      <text:p text:style-name="P10"/>
      <text:p text:style-name="P11">No formal qualifications required</text:p>
      <text:p text:style-name="P12"/>
      <text:p text:style-name="P13">Professional Attributes &amp; Values</text:p>
      <text:p text:style-name="P14"/>
      <text:p text:style-name="P15">Ability to engage with wide range of people, particularly women with learning difficulties.</text:p>
      <text:p text:style-name="P16"/>
      <text:p text:style-name="P17">Flexibility to be able to create positive solutions whilst working with vulnerable women.</text:p>
      <text:p text:style-name="P18"/>
      <text:p text:style-name="P19">Show an understanding of appropriate professional conduct and boundaries.</text:p>
      <text:p text:style-name="P20"/>
      <text:p text:style-name="P21">Show an understanding of the importance of confidentiality</text:p>
      <text:p text:style-name="P22"/>
      <text:p text:style-name="P23">Self-starter, able to work with minimal supervision</text:p>
      <text:p text:style-name="P24"/>
      <text:p text:style-name="P25">Able to prioritise own workload</text:p>
      <text:p text:style-name="P26"/>
      <text:p text:style-name="P27">Committed to the ethos and values of UCI</text:p>
      <text:p text:style-name="P28"/>
      <text:p text:style-name="P29">Shows a commitment to women's empowerment</text:p>
      <text:p text:style-name="P30"/>
      <text:p text:style-name="P31"/>
      <text:p text:style-name="P32">Work Experience &amp; Knowledge</text:p>
      <text:p text:style-name="P33"/>
      <text:p text:style-name="P34">Demonstrate knowledge and experience of the issues of unsupported women with learning difficulties</text:p>
      <text:p text:style-name="P35"/>
      <text:p text:style-name="P36">Previous experience of representing the views of vulnerable women</text:p>
      <text:p text:style-name="P37"/>
      <text:p text:style-name="P38">Experience of working with voluntary agencies/Not-for-Profit Sector</text:p>
      <text:p text:style-name="P39"/>
      <text:p text:style-name="P40">Previous experience of recruiting volunteers</text:p>
      <text:p text:style-name="P41"/>
      <text:p text:style-name="P42">Working with budgets and financial information</text:p>
      <text:p text:style-name="P43"/>
      <text:p text:style-name="P44">Experience of cash handling</text:p>
      <text:p text:style-name="P45"/>
      <text:p text:style-name="P46">Experience of sourcing, ordering and following procedures to purchase materials</text:p>
      <text:p text:style-name="P47"/>
      <text:p text:style-name="P48">Group Work Skills</text:p>
      <text:p text:style-name="P49"/>
      <text:p text:style-name="P50">Previous experience of group working with vulnerable women</text:p>
      <text:p text:style-name="P51"/>
      <text:p text:style-name="P52">Committed to the principles of Equal Opportunities, anti-discrimination and empowering individuals and groups</text:p>
      <text:p text:style-name="P53"/>
      <text:p text:style-name="P54">Able to plan programme of activities for the group as well as project planning<text:s/></text:p>
      <text:p text:style-name="P55"/>
      <text:p text:style-name="P56">Booking rooms appropriate to need of group and session</text:p>
      <text:p text:style-name="P57"/>
      <text:p text:style-name="P58">Setting out venues appropriate to needs of group</text:p>
      <text:p text:style-name="P59"/>
      <text:p text:style-name="P60">Ability to facilitate/lead sessions – both online and in person</text:p>
      <text:p text:style-name="P61"/>
      <text:p text:style-name="P62">Monitor group activities and outcomes-<text:s/></text:p>
      <text:p text:style-name="P63"/>
      <text:p text:style-name="P64">Make safe guarding reports of any issues arising to appropriate bodies.<text:s/></text:p>
      <text:p text:style-name="P65"/>
      <text:p text:style-name="P66">Organise, and co-ordinate, with external organisations to deliver activities and/or information sessions.</text:p>
      <text:p text:style-name="P67"/>
      <text:p text:style-name="P68"/>
      <text:p text:style-name="P69">Communication &amp; Technical Skills</text:p>
      <text:p text:style-name="P70"/>
      <text:p text:style-name="P71">Possess a good professional and approachable personal manner</text:p>
      <text:p text:style-name="P72"/>
      <text:p text:style-name="P73">Able to offer support and encouragement in a non-judgemental manner</text:p>
      <text:p text:style-name="P74"/>
      <text:p text:style-name="P75">Encourage women to take on regular supervised responsibilities</text:p>
      <text:p text:style-name="P76"/>
      <text:p text:style-name="P77">Possess good verbal and written communication skills</text:p>
      <text:p text:style-name="P78"/>
      <text:p text:style-name="P79">Ability to write up session notes</text:p>
      <text:p text:style-name="P80"/>
      <text:p text:style-name="P81">Ability to write reports</text:p>
      <text:p text:style-name="P82"/>
      <text:p text:style-name="P83">Ability to communicate appropriately to people, of all abilities, over a range of methods</text:p>
      <text:p text:style-name="P84"/>
      <text:p text:style-name="P85">Ability to explain complex issues in Accessible Formats</text:p>
      <text:p text:style-name="P86"/>
      <text:p text:style-name="P87">Communicate with statutory bodies, partnership organisations, community groups and individuals</text:p>
      <text:p text:style-name="P88"/>
      <text:p text:style-name="P89">Good IT skills including e-mail and word processing, spreadsheets, databases, as well as Powerpoint.<text:s/></text:p>
      <text:p text:style-name="P90"/>
      <text:p text:style-name="Standard"><text:span text:style-name="T91">Ability to use Video Conferencing software such as Zoom and Teams<text:s/></text:span></text:p>
      <text:p text:style-name="P92"/>
      <text:p text:style-name="P93">Able to successfully moderate and facilitate online chats</text:p>
      <text:p text:style-name="P94"/>
      <text:p text:style-name="P95">Ability to deliver Presentations and Training Sessions</text:p>
      <text:p text:style-name="P96"/>
      <text:p text:style-name="P97">Ability to carry out follow up sessions as required by group</text:p>
      <text:p text:style-name="P98"/>
      <text:p text:style-name="P99">Able to update and maintain information, including session notes vis paper or IT based recording systems</text:p>
      <text:p text:style-name="P100"/>
      <text:p text:style-name="P101">Willingness to learn Easy Read, and to produce resources in this format</text:p>
      <text:p text:style-name="P102"/>
      <text:p text:style-name="P103"/>
      <text:p text:style-name="P104">Other</text:p>
      <text:p text:style-name="P105"/>
      <text:p text:style-name="P106">Willing to undertake personal and professional development</text:p>
      <text:p text:style-name="P107"/>
      <text:p text:style-name="P108">Possess valid driving licence</text:p>
      <text:p text:style-name="P109"/>
      <text:p text:style-name="P110">Willingness to travel throughout the Region</text:p>
      <text:p text:style-name="P111"/>
      <text:p text:style-name="P112">Willingness to engage with,<text:s/>and develop,<text:s/>any opportunities that arise in the organisation<text:s/></text:p>
      <text:p text:style-name="P113"/>
      <text:p text:style-name="P114">Because of the nature/needs of the client group, UCI wishes to stipulate that a Genuine Occupational Requirement (GOR) exists in recruiting only a woman/women for this post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Hen's Shed Project Development Worker (Oct 2021)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hn Johnston</meta:initial-creator>
    <dc:creator>Kalpana Ratnam-Roarty</dc:creator>
    <meta:creation-date>2021-10-28T12:52:00Z</meta:creation-date>
    <dc:date>2021-10-28T12:52:00Z</dc:date>
    <meta:template xlink:href="Normal.dotm" xlink:type="simple"/>
    <meta:editing-cycles>4</meta:editing-cycles>
    <meta:editing-duration>PT0S</meta:editing-duration>
    <meta:document-statistic meta:page-count="1" meta:paragraph-count="6" meta:word-count="508" meta:character-count="3401" meta:row-count="24" meta:non-whitespace-character-count="2899"/>
  </office:meta>
</office:document-meta>
</file>